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scadia Mono" svg:font-family="'Cascadia Mono'" style:font-family-generic="modern" style:font-pitch="fixed"/>
    <style:font-face style:name="Ebrima" svg:font-family="Ebrima" style:font-pitch="variable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text-properties style:font-name="Ebrima" fo:font-size="11pt" style:font-size-asian="11pt" style:font-size-complex="11pt"/>
    </style:style>
    <style:style style:name="P4" style:family="paragraph" style:parent-style-name="Text_20_body" style:list-style-name="L2">
      <style:text-properties style:font-name="Ebrima" fo:font-size="11pt" style:font-size-asian="11pt" style:font-size-complex="11pt"/>
    </style:style>
    <style:style style:name="P5" style:family="paragraph" style:parent-style-name="Text_20_body" style:list-style-name="L3">
      <style:text-properties style:font-name="Ebrima" fo:font-size="11pt" style:font-size-asian="11pt" style:font-size-complex="11pt"/>
    </style:style>
    <style:style style:name="P6" style:family="paragraph" style:parent-style-name="Text_20_body" style:list-style-name="L4">
      <style:text-properties style:font-name="Ebrima" fo:font-size="11pt" style:font-size-asian="11pt" style:font-size-complex="11pt"/>
    </style:style>
    <style:style style:name="P7" style:family="paragraph" style:parent-style-name="Text_20_body" style:list-style-name="L5">
      <style:text-properties style:font-name="Ebrima" fo:font-size="11pt" style:font-size-asian="11pt" style:font-size-complex="11pt"/>
    </style:style>
    <style:style style:name="P8" style:family="paragraph" style:parent-style-name="Text_20_body" style:list-style-name="L6">
      <style:text-properties style:font-name="Ebrima" fo:font-size="11pt" style:font-size-asian="11pt" style:font-size-complex="11pt"/>
    </style:style>
    <style:style style:name="P9" style:family="paragraph" style:parent-style-name="Text_20_body" style:list-style-name="L7">
      <style:text-properties style:font-name="Ebrima" fo:font-size="11pt" style:font-size-asian="11pt" style:font-size-complex="11pt"/>
    </style:style>
    <style:style style:name="T1" style:family="text">
      <style:text-properties style:font-name="Ebrima" fo:font-size="11pt" style:font-size-asian="11pt" style:font-size-complex="11pt"/>
    </style:style>
    <style:style style:name="T2" style:family="text">
      <style:text-properties fo:font-variant="normal" fo:text-transform="none" fo:color="#000000" style:font-name="Book Antiqua" fo:font-size="12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Ebrima" fo:font-size="12pt" fo:letter-spacing="normal" fo:font-style="normal" fo:font-weight="normal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Ebrima"/>
    </style:style>
    <style:style style:name="T7" style:family="text">
      <style:text-properties style:font-name="Ebrima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UMOWA UCZESTNICTWA W WYCIECZCE TURYSTYCZNEJ</text:span></text:span></text:p>
      <text:p text:style-name="P2"><text:span text:style-name="T1"><text:line-break/>zawarta w dniu ………………… w …………………………………<text:line-break/>pomiędzy: </text:span><text:span text:style-name="Strong_20_Emphasis"><text:span text:style-name="T1">Biurem Wycieczek „Piękna Polska”</text:span></text:span><text:span text:style-name="T1">, z siedzibą 96-321 Rumianka, ul. Orzechowa 31a, NIP: 9511913456, REGON: </text:span><text:span text:style-name="T4">017370360 </text:span><text:span text:style-name="T1">reprezentowanym przez Karolinę Zienkiewicz, zwanym dalej </text:span><text:span text:style-name="Strong_20_Emphasis"><text:span text:style-name="T1">„Organizatorem”</text:span></text:span><text:span text:style-name="T1">,</text:span></text:p>
      <text:p text:style-name="Text_20_body"><text:span text:style-name="T1">a Panem/Panią: ……………………..................................……………………............................................……………………<text:line-break/>adres zamieszkania: ………………………………….............................................………..........................................………<text:line-break/>PESEL: …………………….................………, nr dowodu osobistego: ……….............................…………………………,<text:line-break/>adres e-mail: …………….....................................…………………., tel. kontaktowy: …………………….....……………<text:line-break/>zwanym dalej </text:span><text:span text:style-name="Strong_20_Emphasis"><text:span text:style-name="T1">„Uczestnikiem”.</text:span></text:span></text:p>
      <text:p text:style-name="Text_20_body"><text:span text:style-name="Strong_20_Emphasis"><text:span text:style-name="T1">§1. Przedmiot umowy</text:span></text:span></text:p>
      <text:list xml:id="list3124274453892708721" text:style-name="L1">
        <text:list-item>
          <text:p text:style-name="P3">Na mocy niniejszej umowy Organizator zobowiązuje się do zorganizowania i przeprowadzenia wycieczki autokarowej, a Uczestnik zobowiązuje się do udziału w niej oraz zapłaty ustalonej ceny.</text:p>
        </text:list-item>
        <text:list-item>
          <text:p text:style-name="P3">Szczegóły wycieczki:</text:p>
          <text:list>
            <text:list-item>
              <text:p text:style-name="P3">Nazwa wycieczki: …………………………………………………............................................………………</text:p>
            </text:list-item>
            <text:list-item>
              <text:p text:style-name="P3">Termin wyjazdu: od ………………… do ……………………</text:p>
            </text:list-item>
            <text:list-item>
              <text:p text:style-name="P3">Miejsce zbiórki i godzina: ……………………………………………………</text:p>
            </text:list-item>
            <text:list-item>
              <text:p text:style-name="P3">Trasa wycieczki: ………………………………………………………...................................................………</text:p>
            </text:list-item>
            <text:list-item>
              <text:p text:style-name="P3">Zakres świadczeń: transport autokarowy, nocleg i wyżywienie określone w ofercie wyżej wymienionej wycieczki, ubezpieczenie NNW, opieka pilota.</text:p>
            </text:list-item>
          </text:list>
        </text:list-item>
      </text:list>
      <text:p text:style-name="Text_20_body"><text:span text:style-name="Strong_20_Emphasis"><text:span text:style-name="T1">§2. Cena i warunki płatności</text:span></text:span></text:p>
      <text:list xml:id="list5580919900389644520" text:style-name="L2">
        <text:list-item>
          <text:p text:style-name="P4">Cena za udział w wycieczce wynosi …......……………… PLN brutto.</text:p>
        </text:list-item>
        <text:list-item>
          <text:p text:style-name="P4">Uczestnik zobowiązuje się do wpłaty:</text:p>
          <text:list>
            <text:list-item>
              <text:p text:style-name="P4">zaliczki w wysokości …………….......…… PLN do dnia ……………………</text:p>
            </text:list-item>
            <text:list-item>
              <text:p text:style-name="P4">pozostałej kwoty do dnia …….........………………</text:p>
            </text:list-item>
          </text:list>
        </text:list-item>
        <text:list-item>
          <text:p text:style-name="P4">Płatności należy dokonać na rachunek bankowy Organizatora:<text:line-break/>nr konta: ……………………………………………..........................………………</text:p>
        </text:list-item>
      </text:list>
      <text:p text:style-name="Text_20_body"><text:span text:style-name="Strong_20_Emphasis"><text:span text:style-name="T1">§3. Prawa i obowiązki stron</text:span></text:span></text:p>
      <text:list xml:id="list6498582566378124784" text:style-name="L3">
        <text:list-item>
          <text:p text:style-name="P5">Organizator zobowiązuje się do:</text:p>
          <text:list>
            <text:list-item>
              <text:p text:style-name="P5">zapewnienia wszystkich świadczeń wskazanych w §1 ust. 2,</text:p>
            </text:list-item>
            <text:list-item>
              <text:p text:style-name="P5">zapewnienia bezpieczeństwa uczestnikom podczas trwania wycieczki,</text:p>
            </text:list-item>
            <text:list-item>
              <text:p text:style-name="P5">udzielenia wszelkich niezbędnych informacji dotyczących programu i przebiegu wycieczki.</text:p>
            </text:list-item>
          </text:list>
        </text:list-item>
        <text:list-item>
          <text:p text:style-name="P5">Uczestnik zobowiązuje się do:</text:p>
          <text:list>
            <text:list-item>
              <text:p text:style-name="P5">przestrzegania regulaminu wycieczki i zaleceń Organizatora oraz pilota,</text:p>
            </text:list-item>
            <text:list-item>
              <text:p text:style-name="P5">posiadania ważnego dokumentu tożsamości,</text:p>
            </text:list-item>
            <text:list-item>
              <text:p text:style-name="P5"><text:soft-page-break/>niezakłócania porządku i przestrzegania zasad współżycia społecznego.</text:p>
            </text:list-item>
          </text:list>
        </text:list-item>
      </text:list>
      <text:p text:style-name="Text_20_body"><text:span text:style-name="Strong_20_Emphasis"><text:span text:style-name="T1">§4. Rezygnacja i zmiany w uczestnictwie</text:span></text:span></text:p>
      <text:list xml:id="list7131417313180168848" text:style-name="L4">
        <text:list-item>
          <text:p text:style-name="P6">Uczestnik ma prawo do rezygnacji z udziału w wycieczce.</text:p>
        </text:list-item>
        <text:list-item>
          <text:p text:style-name="P6">W przypadku rezygnacji:</text:p>
          <text:list>
            <text:list-item>
              <text:p text:style-name="P6">do 30 dni przed wyjazdem – zwrot 100% wpłaty,</text:p>
            </text:list-item>
            <text:list-item>
              <text:p text:style-name="P6">od 29 do 14 dni przed wyjazdem – potrącenie 30% ceny,</text:p>
            </text:list-item>
            <text:list-item>
              <text:p text:style-name="P6">mniej niż 14 dni – potrącenie 100%, chyba że uczestnik wskaże inną osobę na swoje miejsce.</text:p>
            </text:list-item>
          </text:list>
        </text:list-item>
        <text:list-item>
          <text:p text:style-name="P6">Zmiana uczestnika możliwa jest najpóźniej na 3 dni przed wyjazdem za zgodą Organizatora.</text:p>
        </text:list-item>
      </text:list>
      <text:p text:style-name="Text_20_body"><text:span text:style-name="Strong_20_Emphasis"><text:span text:style-name="T1">§5. Ubezpieczenie</text:span></text:span></text:p>
      <text:list xml:id="list2887952833847916858" text:style-name="L5">
        <text:list-item>
          <text:p text:style-name="P7">Uczestnik jest objęty ubezpieczeniem NNW na czas trwania wycieczki.</text:p>
        </text:list-item>
        <text:list-item>
          <text:p text:style-name="P7">Organizator nie ponosi odpowiedzialności za utratę rzeczy osobistych uczestnika.</text:p>
        </text:list-item>
      </text:list>
      <text:p text:style-name="Text_20_body"><text:span text:style-name="Strong_20_Emphasis"><text:span text:style-name="T1">§6. Reklamacje</text:span></text:span></text:p>
      <text:list xml:id="list6317473453341760565" text:style-name="L6">
        <text:list-item>
          <text:p text:style-name="P8">Uczestnik może złożyć reklamację w formie pisemnej w terminie do 14 dni od zakończenia wycieczki.</text:p>
        </text:list-item>
        <text:list-item>
          <text:p text:style-name="P8">Organizator zobowiązuje się rozpatrzyć reklamację w ciągu 14 dni roboczych.</text:p>
        </text:list-item>
      </text:list>
      <text:p text:style-name="Text_20_body"><text:span text:style-name="Strong_20_Emphasis"><text:span text:style-name="T1">§7. Postanowienia końcowe</text:span></text:span></text:p>
      <text:list xml:id="list7042593559482170927" text:style-name="L7">
        <text:list-item>
          <text:p text:style-name="P9">W sprawach nieuregulowanych niniejszą umową zastosowanie mają przepisy Kodeksu cywilnego oraz ustawy o imprezach turystycznych.</text:p>
        </text:list-item>
        <text:list-item>
          <text:p text:style-name="P9">Wszelkie zmiany niniejszej umowy wymagają formy pisemnej pod rygorem nieważności.</text:p>
        </text:list-item>
        <text:list-item>
          <text:p text:style-name="P9">Umowę sporządzono w dwóch jednobrzmiących egzemplarzach – po jednym dla każdej ze stron.</text:p>
        </text:list-item>
      </text:list>
      <text:p text:style-name="Text_20_body"><text:span text:style-name="Strong_20_Emphasis"><text:span text:style-name="T1"/></text:span></text:p>
      <text:p text:style-name="Text_20_body"><text:span text:style-name="Strong_20_Emphasis"><text:span text:style-name="T1">Podpisy stron:</text:span></text:span></text:p>
      <text:p text:style-name="Text_20_body"><text:span text:style-name="T1">........................................................... <text:s text:c="46"/>...................................................................<text:line-break/></text:span><text:span text:style-name="Strong_20_Emphasis"><text:span text:style-name="T1">Organizator – Biuro „Piękna Polska” <text:s text:c="54"/>Uczestnik</text:span></text:span></text:p>
      <text:p text:style-name="Text_20_body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scadia Mono" svg:font-family="'Cascadia Mono'" style:font-family-generic="modern" style:font-pitch="fixed"/>
    <style:font-face style:name="Ebrima" svg:font-family="Ebrima" style:font-pitch="variable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Zienkiewicz</meta:initial-creator>
    <meta:creation-date>2025-07-23T18:02:05.36</meta:creation-date>
    <dc:date>2025-08-04T18:35:19.32</dc:date>
    <dc:creator>Karolina Zienkiewicz</dc:creator>
    <meta:editing-duration>PT11M2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45" meta:word-count="414" meta:character-count="3604"/>
  </office:meta>
</office:document-meta>
</file>