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ra" svg:font-family="Sor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61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661cm" style:line-height-at-least="0.714cm" fo:text-align="start" style:justify-single-word="false" fo:orphans="2" fo:widows="2" fo:text-indent="0cm" style:auto-text-indent="false" fo:padding="0cm" fo:border="none"/>
      <style:text-properties style:font-name="Verdana" fo:font-size="11pt" style:font-size-asian="11pt" style:font-size-complex="11pt"/>
    </style:style>
    <style:style style:name="P3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4" style:family="paragraph" style:parent-style-name="Text_20_body" style:list-style-name="L2">
      <style:paragraph-properties fo:margin-left="0cm" fo:margin-right="0cm" fo:margin-top="0cm" fo:margin-bottom="0.661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5" style:family="paragraph" style:parent-style-name="Text_20_body" style:list-style-name="L2">
      <style:paragraph-properties fo:margin-left="0cm" fo:margin-right="0cm" fo:margin-top="0cm" fo:margin-bottom="0.661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Sora" fo:font-size="11.25pt" fo:letter-spacing="normal" fo:font-style="normal" fo:font-weight="normal"/>
    </style:style>
    <style:style style:name="T1" style:family="text">
      <style:text-properties style:font-name="Verdana" fo:font-size="11pt" style:font-size-asian="11pt" style:font-size-complex="11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Podpisanie umowy uczestnictwa w wycieczce organizowanej przez Biuro Wycieczek Piękna Polska oznacza akceptację niniejszego regulaminu.</text:p>
      <text:list xml:id="list3154616280649803838" text:style-name="L1">
        <text:list-header>
          <text:p text:style-name="P3">2. Organizatorem wyjazdów jest Biuro Wycieczek Piękna Polska Karolina Zienkiewicz z siedzibą 96-321 Rumianka, ul. Orzechowa 31a, NIP 9511913456, REGON 017370360, zwane dalej „Organizatorem”. Biuro posiada zezwolenie i wpis do rejestru Organizatorów Turystyki i Pośredników Turystycznych Województwa Mazowieckiego pod numerem 2962 oraz gwarancję ubezpieczeniową Signal Iduna o numerze M 530484.</text:p>
          <text:p text:style-name="P3"/>
          <text:p text:style-name="P3">3. Organizator oferuje wycieczki autokarowe po Polsce i krajach ościennych, zwane dalej „wyjazdami”.</text:p>
          <text:p text:style-name="P3"/>
        </text:list-header>
      </text:list>
      <text:list xml:id="list5854948075739671267" text:style-name="L2">
        <text:list-header>
          <text:p text:style-name="P4">4. Wyjazdy przeznaczone są tylko dla osób pełnoletnich. Uczestnicy, którzy nie ukończyli 18 lat, wyjeżdżają tylko pod opieką rodziców lub opiekunów prawnych.</text:p>
          <text:p text:style-name="P4">5. Uczestnik wyjazdu wyraża zgodę na publikację swojego wizerunku w relacjach z wyjazdu w materiałach promocyjnych organizatora. </text:p>
          <text:p text:style-name="P4">6. Cena wyjazdu jest ceną umowną i zawiera świadczenia zawarte w danej ofercie na stronie internetowej www.pieknapolska.com.pl. Cena wyjazdu nie obejmuje świadczeń nie wymienionych w ofercie. </text:p>
          <text:p text:style-name="P5"><text:span text:style-name="T1">7. Po zawarciu umowy Uczestnik wpłaca na konto organizatora podane na stronie </text:span><text:a xlink:type="simple" xlink:href="http://www.pieknapolska.com.pl/" text:style-name="Internet_20_link" text:visited-style-name="Visited_20_Internet_20_Link"><text:span text:style-name="T1">www.pieknapolska.com.pl</text:span></text:a><text:span text:style-name="T1"> zaliczkę na poczet przyszłego wyjazdu w terminie do 30 dni przed datą wyjazdu w wysokości 30% ceny wyjazdu lub pełną kwotę. Jeśli do wyjazdu zostało 14 lub mniej dni, Uczestnik wpłaca pełną kwotę. </text:span></text:p>
          <text:p text:style-name="P4">8. Organizator zastrzega sobie prawo do anulowania wstępnej rezerwacji w przypadku braku wpłaty na koncie w ciągu 2 dni roboczych. W przypadku braku miejsc wpłata zostanie zwrócona.</text:p>
          <text:p text:style-name="P4">9. Organizator zobowiązuje się nie zmieniać cen wycieczek i usług własnych podanych na stronie, ale nie odpowiada za zmiany cen dodatkowych świadczeń i atrakcji opisanych, jako „płatne dodatkowo” w danej ofercie.</text:p>
          <text:p text:style-name="P4"><text:soft-page-break/>10. Uczestnik wykupujący jedno miejsce na wyjazd z noclegiem będzie dzielić pokój z inną osobą lub osobami, ma jednak możliwość dopłaty do pokoju 1- osobowego (możliwość dopłaty podana każdorazowo w opisie wyjazdu).</text:p>
          <text:p text:style-name="P4">11. Organizator zastrzega sobie prawo do odwołania wyjazdu w przypadku zbyt małej ilości chętnych osób. W takiej sytuacji organizator zwraca całość wpłaconej kwoty. </text:p>
          <text:p text:style-name="P5"><text:span text:style-name="T1">12. Rezygnację z udziału w wyjeździe należy zgłosić mailowo na adres </text:span><text:a xlink:type="simple" xlink:href="mailto:biuro@pieknapolska.com.pl" text:style-name="Internet_20_link" text:visited-style-name="Visited_20_Internet_20_Link"><text:span text:style-name="T1">biuro@pieknapolska.com.pl</text:span></text:a><text:span text:style-name="T1">. Jeśli rezygnacja nastąpi na 14 dni lub mniej od dnia wyjazdu, organizator zastrzega sobie prawo zatrzymania w całości dokonanej płatności. Za zgodą organizatora można przenieść uprawnienia do wyjazdu na inną osobę, nie później niż na 7 dni przed wyjazdem.</text:span></text:p>
          <text:p text:style-name="P4">13. Jeśli w trakcie wyjazdu Uczestnik rezygnuje z określonego świadczenia objętego programem imprezy, organizator nie zapewnia zwrotu wpłaty. W przypadku całkowitego przerwania uczestnictwa w realizowanym wyjeździe, Uczestnik opuszcza grupę na własną odpowiedzialność i koszt. W przypadku samowolnego oddalenia się od grupy organizator nie ma obowiązku zapewnienia Uczestnikowi dojazdu w celu dołączenia do grupy lub powrotu do Warszawy.</text:p>
          <text:p text:style-name="P4">14. W przypadku rezygnacji Uczestnik otrzymuje zwrot w postaci<text:line-break/>• 100% wpłaconej kwoty, jeżeli do wyjazdu zostało 30 lub więcej dni<text:line-break/>• 50% wpłaconej kwoty, jeżeli do wyjazdu zostało pomiędzy 15 a 30 dni<text:line-break/>• 0% wpłaconej kwoty, jeżeli do wyjazdu zostało mniej niż 15 dni.</text:p>
          <text:p text:style-name="P4">15. Organizator nie ponosi odpowiedzialności za zachowanie uczestników wyjazdu, za szkody poczynione przez Uczestnika w trakcie wyjazdu, w tym te wyrządzone innym Uczestnikom lub osobom trzecim, za szkody na mieniu, za chwilowy lub stały uszczerbek na zdrowiu ani za wypadki śmiertelne. Jako osoba pełnoletnia, Uczestnik Wyjazdu ponosi w pełni odpowiedzialność za swoje czyny i szkody spowodowane przez niego w czasie trwania wyjazdu oraz jest zobowiązany do pokrycia strat materialnych <text:s/>powstałych z jego winy na miejscu i z własnych środków.</text:p>
          <text:p text:style-name="P4">16. Uczestnik ma obowiązek przestrzegać przepisów prawa obowiązujących w Polsce i na terenie kraju pobytu podczas wyjazdu. Organizator nie odpowiada za konsekwencje wynikłe z naruszenia przez Uczestnika tych przepisów.</text:p>
          <text:p text:style-name="P4"><text:soft-page-break/>17. <text:s/>Przed podpisaniem umowy uczestnictwa w wyjeździe o charakterze aktywnym lub sportowym, Uczestnik zobowiązuje się zapoznać z warunkami i szczegółowym planem imprezy zawartymi na stronie <text:a xlink:type="simple" xlink:href="http://www.pieknapolska.com.pl/" text:style-name="Internet_20_link" text:visited-style-name="Visited_20_Internet_20_Link">www.pieknapolska.com.pl</text:a>, aby właściwie ocenić swoją kondycję i możliwości.</text:p>
          <text:list>
            <text:list-header>
              <text:p text:style-name="P4">18. Uczestnik jest zobowiązany pojawić się punktualnie na zbiórce w dniu rozpoczęcia i zakończenia wyjazdu (godziny odjazdu są podane każdorazowo w opisie wycieczki). W przypadku spóźnienia dłuższego niż 15 minut, organizator nie będzie czekać. Tym samym, niestawienie się na czas w dniu rozpoczęcia wyjazdu traktowane będzie jako rezygnacja z uczestnictwa i oznacza brak zwrotu kosztów. </text:p>
            </text:list-header>
          </text:list>
          <text:p text:style-name="P4">19. Ewentualne zastrzeżenia należy zgłaszać na bieżąco organizatorowi. Organizator ma obowiązek rozpatrzenia/udzielenia odpowiedzi na reklamację w ciągu 14 dni kalendarzowych od dnia jej otrzymania tylko pod warunkiem, jeśli nie może tego zrobić podczas wyjazdu. </text:p>
          <text:p text:style-name="P5"><text:span text:style-name="T1">20. Wszystkie informacje na temat wyjazdu są przekazywane za pośrednictwem wiadomości e-mail wysyłanych na podane w zgłoszeniach adresy e-mail. <text:line-break/>Jeżeli do 3 dni przed wyjazdem Uczestnik nie otrzyma wiadomości e-mail, prosimy o sprawdzenia skrzynki spam. Jeżeli w skrzynce spam nie będzie wiadomości od Pięknej Polski, prosimy skontaktować się organizatorem, pisząc wiadomość na </text:span><text:a xlink:type="simple" xlink:href="https://www.facebook.com/profile.php?id=61578220787648&amp;sk=friends_likes" text:style-name="Internet_20_link" text:visited-style-name="Visited_20_Internet_20_Link"><text:span text:style-name="T1">https://www.facebook.com/profile.php?id=61578220787648&amp;sk=friends_likes</text:span></text:a><text:span text:style-name="T1"> lub dzwoniąc pod numer telefonu 506 942 602 (jeżeli nie odbierzemy, prosimy o wysłanie wiadomości sms- tylko wtedy oddzwonimy).</text:span></text:p>
          <text:p text:style-name="P4">21. W sprawach nieopisanych w niniejszym regulaminie zastosowanie mają odpowiednie przepisy Kodeksu Cywilnego oraz Ustawy z dnia 24 listopada 2017r. Dz.U. 2017 poz.2361 o imprezach turystycznych i powiązanych usługach turystycznych.</text:p>
        </text:list-header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ra" svg:font-family="Sor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Zienkiewicz</meta:initial-creator>
    <meta:creation-date>2025-07-23T11:17:00.17</meta:creation-date>
    <meta:generator>OpenOffice/4.1.13$Win32 OpenOffice.org_project/4113m1$Build-9810</meta:generator>
    <dc:date>2025-08-04T18:39:07.48</dc:date>
    <dc:creator>Karolina Zienkiewicz</dc:creator>
    <meta:editing-duration>PT6H58M54S</meta:editing-duration>
    <meta:editing-cycles>3</meta:editing-cycles>
    <meta:document-statistic meta:table-count="0" meta:image-count="0" meta:object-count="0" meta:page-count="3" meta:paragraph-count="21" meta:word-count="789" meta:character-count="5719"/>
  </office:meta>
</office:document-meta>
</file>